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18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5.6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9.52cm"/>
    </style:style>
    <style:style style:name="co12" style:family="table-column">
      <style:table-column-properties fo:break-before="auto" style:column-width="23.282cm"/>
    </style:style>
    <style:style style:name="co13" style:family="table-column">
      <style:table-column-properties fo:break-before="auto" style:column-width="3.023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7.398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2.157cm" fo:break-before="auto" style:use-optimal-row-height="false"/>
    </style:style>
    <style:style style:name="ro5" style:family="table-row">
      <style:table-row-properties style:row-height="2.605cm" fo:break-before="auto" style:use-optimal-row-height="false"/>
    </style:style>
    <style:style style:name="ta1" style:family="table" style:master-page-name="PageStyle_5f_1ago2019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00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</office:automatic-styles>
  <office:body>
    <office:spreadsheet>
      <table:calculation-settings table:case-sensitive="false" table:automatic-find-labels="false" table:use-regular-expressions="false"/>
      <table:table table:name="1ago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style-name="ce1" office:value-type="string">
            <text:p>NOME_FAVORECIDO</text:p>
          </table:table-cell>
          <table:table-cell table:style-name="ce1" office:value-type="string">
            <text:p>FUNCA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NUMERO_AVS</text:p>
          </table:table-cell>
          <table:table-cell table:style-name="ce1" office:value-type="string">
            <text:p>NUMERO_RPA</text:p>
          </table:table-cell>
          <table:table-cell table:style-name="ce1" office:value-type="string">
            <text:p>ORIGEM</text:p>
          </table:table-cell>
          <table:table-cell table:style-name="ce1" office:value-type="string">
            <text:p>DESTINO</text:p>
          </table:table-cell>
          <table:table-cell table:style-name="ce1" office:value-type="string">
            <text:p>DATA_INICIO</text:p>
          </table:table-cell>
          <table:table-cell table:style-name="ce1" office:value-type="string">
            <text:p>DATA_FIM</text:p>
          </table:table-cell>
          <table:table-cell table:style-name="ce1" office:value-type="string">
            <text:p>VALOR_PASSAGENS</text:p>
          </table:table-cell>
          <table:table-cell table:style-name="ce1" office:value-type="string">
            <text:p>DIARIAS</text:p>
          </table:table-cell>
          <table:table-cell table:style-name="ce1" office:value-type="string">
            <text:p>VALOR_DAS_DIARIAS</text:p>
          </table:table-cell>
          <table:table-cell table:style-name="ce1" office:value-type="string">
            <text:p>FINALIDADE_DA_VIAGEM</text:p>
          </table:table-cell>
          <table:table-cell table:style-name="ce1" office:value-type="string">
            <text:p>DETALHAMENTO</text:p>
          </table:table-cell>
          <table:table-cell table:style-name="ce1" office:value-type="string">
            <text:p>REPUBLICAÇ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EDUARDO MORAIS DA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59</text:p>
          </table:table-cell>
          <table:table-cell table:style-name="ce3" office:value-type="float" office:value="2019382">
            <text:p>2019382</text:p>
          </table:table-cell>
          <table:table-cell table:style-name="ce2" office:value-type="string">
            <text:p>BELO HORIZONTE <text:s/>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8-05">
            <text:p>5/8/2019</text:p>
          </table:table-cell>
          <table:table-cell table:style-name="ce4" office:value-type="date" office:date-value="2019-08-08">
            <text:p>8/8/2019</text:p>
          </table:table-cell>
          <table:table-cell table:style-name="ce3" office:value-type="float" office:value="598.9">
            <text:p>598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EDUARDO MORAIS DA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60</text:p>
          </table:table-cell>
          <table:table-cell table:style-name="ce3" office:value-type="float" office:value="2019383">
            <text:p>2019383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<text:s/>- MG</text:p>
          </table:table-cell>
          <table:table-cell table:style-name="ce2" table:number-columns-repeated="2"/>
          <table:table-cell table:style-name="ce3" office:value-type="float" office:value="913.64">
            <text:p>913,64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JOSÉ ALEXANDRE FRANC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61</text:p>
          </table:table-cell>
          <table:table-cell table:style-name="ce3" office:value-type="float" office:value="2019384">
            <text:p>201938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RIO DE JANEIRO - RJ</text:p>
          </table:table-cell>
          <table:table-cell table:style-name="ce4" office:value-type="date" office:date-value="2019-08-12">
            <text:p>12/8/2019</text:p>
          </table:table-cell>
          <table:table-cell table:style-name="ce4" office:value-type="date" office:date-value="2019-08-16">
            <text:p>16/8/2019</text:p>
          </table:table-cell>
          <table:table-cell table:style-name="ce3" office:value-type="float" office:value="830.9">
            <text:p>830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ubstituir a desembargadora em férias regulamentares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JOSÉ ALEXANDRE FRANC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61</text:p>
          </table:table-cell>
          <table:table-cell table:style-name="ce3" office:value-type="float" office:value="2019384">
            <text:p>2019384</text:p>
          </table:table-cell>
          <table:table-cell table:style-name="ce2" office:value-type="string">
            <text:p>RIO DE JANEIRO - RJ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8-12">
            <text:p>12/8/2019</text:p>
          </table:table-cell>
          <table:table-cell table:style-name="ce4" office:value-type="date" office:date-value="2019-08-16">
            <text:p>16/8/2019</text:p>
          </table:table-cell>
          <table:table-cell table:style-name="ce3" office:value-type="float" office:value="865.9">
            <text:p>865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ubstituir a desembargadora em férias regulamentares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62</text:p>
          </table:table-cell>
          <table:table-cell table:style-name="ce3" office:value-type="float" office:value="2019385">
            <text:p>2019385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LVADOR - BA</text:p>
          </table:table-cell>
          <table:table-cell table:style-name="ce4" office:value-type="date" office:date-value="2019-08-11">
            <text:p>11/8/2019</text:p>
          </table:table-cell>
          <table:table-cell table:style-name="ce4" office:value-type="date" office:date-value="2019-08-15">
            <text:p>15/8/2019</text:p>
          </table:table-cell>
          <table:table-cell table:style-name="ce3" office:value-type="float" office:value="699.37">
            <text:p>699,37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NVOCAÇÃO DO JUIZ FEDERAL CESAR CINTRA JATAHY PARA SUBSTITUIR O DESEMBARGADOR JIRAIR, NO PERÍODO DE 05/08 A 03/09/2019 POR MOTIVO DE FÉ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62</text:p>
          </table:table-cell>
          <table:table-cell table:style-name="ce3" office:value-type="float" office:value="2019385">
            <text:p>2019385</text:p>
          </table:table-cell>
          <table:table-cell table:style-name="ce2" office:value-type="string">
            <text:p>SALVADOR - B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8-11">
            <text:p>11/8/2019</text:p>
          </table:table-cell>
          <table:table-cell table:style-name="ce4" office:value-type="date" office:date-value="2019-08-15">
            <text:p>15/8/2019</text:p>
          </table:table-cell>
          <table:table-cell table:style-name="ce3" office:value-type="float" office:value="699.37">
            <text:p>699,37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NVOCAÇÃO DO JUIZ FEDERAL CESAR CINTRA JATAHY PARA SUBSTITUIR O DESEMBARGADOR JIRAIR, NO PERÍODO DE 05/08 A 03/09/2019 POR MOTIVO DE FÉ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RISTIANE AGUIAR QUINTAO</text:p>
          </table:table-cell>
          <table:table-cell table:style-name="ce2" office:value-type="string">
            <text:p>CJ-02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9563</text:p>
          </table:table-cell>
          <table:table-cell table:style-name="ce3" office:value-type="float" office:value="2019386">
            <text:p>201938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IPATINGA - MG</text:p>
          </table:table-cell>
          <table:table-cell table:style-name="ce4" office:value-type="date" office:date-value="2019-09-01">
            <text:p>1/9/2019</text:p>
          </table:table-cell>
          <table:table-cell table:style-name="ce4" office:value-type="date" office:date-value="2019-09-05">
            <text:p>5/9/2019</text:p>
          </table:table-cell>
          <table:table-cell table:style-name="ce3" office:value-type="float" office:value="883.9">
            <text:p>883,9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150">
            <text:p>31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Extraordinária na Vara Única da Subseção Judiciária de Manhuaçu-MG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RISTIANE AGUIAR QUINTAO</text:p>
          </table:table-cell>
          <table:table-cell table:style-name="ce2" office:value-type="string">
            <text:p>CJ-02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9563</text:p>
          </table:table-cell>
          <table:table-cell table:style-name="ce3" office:value-type="float" office:value="2019386">
            <text:p>2019386</text:p>
          </table:table-cell>
          <table:table-cell table:style-name="ce2" office:value-type="string">
            <text:p>IPATINGA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9-01">
            <text:p>1/9/2019</text:p>
          </table:table-cell>
          <table:table-cell table:style-name="ce4" office:value-type="date" office:date-value="2019-09-05">
            <text:p>5/9/2019</text:p>
          </table:table-cell>
          <table:table-cell table:style-name="ce3" office:value-type="float" office:value="319.9">
            <text:p>319,9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150">
            <text:p>31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Extraordinária na Vara Única da Subseção Judiciária de Manhuaçu-MG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JULIANA BEZERRA ESPINDOLA GUERREIRO</text:p>
          </table:table-cell>
          <table:table-cell table:style-name="ce2" office:value-type="string">
            <text:p>CJ-02</text:p>
          </table:table-cell>
          <table:table-cell table:style-name="ce2"/>
          <table:table-cell table:style-name="ce2" office:value-type="string">
            <text:p>2019564</text:p>
          </table:table-cell>
          <table:table-cell table:style-name="ce3" office:value-type="float" office:value="2019387">
            <text:p>2019387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8-08">
            <text:p>8/8/2019</text:p>
          </table:table-cell>
          <table:table-cell table:style-name="ce4" office:value-type="date" office:date-value="2019-08-09">
            <text:p>9/8/2019</text:p>
          </table:table-cell>
          <table:table-cell table:style-name="ce3" office:value-type="float" office:value="663.9">
            <text:p>663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928.49">
            <text:p>928,49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Acompanhar o presidente, organizar e coordenar a Solenidade de Entrega dos Títulos de Propriedade dos Reassentados do Programa Concilia BR-381 e Anel e a Homenagens ao Juiz Federal Renato que ocorrerá dia 09/08 <text:s/>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JULIANA BEZERRA ESPINDOLA GUERREIRO</text:p>
          </table:table-cell>
          <table:table-cell table:style-name="ce2" office:value-type="string">
            <text:p>CJ-02</text:p>
          </table:table-cell>
          <table:table-cell table:style-name="ce2"/>
          <table:table-cell table:style-name="ce2" office:value-type="string">
            <text:p>2019564</text:p>
          </table:table-cell>
          <table:table-cell table:style-name="ce3" office:value-type="float" office:value="2019387">
            <text:p>2019387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8-08">
            <text:p>8/8/2019</text:p>
          </table:table-cell>
          <table:table-cell table:style-name="ce4" office:value-type="date" office:date-value="2019-08-09">
            <text:p>9/8/2019</text:p>
          </table:table-cell>
          <table:table-cell table:style-name="ce3" office:value-type="float" office:value="363.65">
            <text:p>363,65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928.49">
            <text:p>928,49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Acompanhar o presidente, organizar e coordenar a Solenidade de Entrega dos Títulos de Propriedade dos Reassentados do Programa Concilia BR-381 e Anel e a Homenagens ao Juiz Federal Renato que ocorrerá dia 09/08 <text:s/>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LUCIANO SANTANA LOPES</text:p>
          </table:table-cell>
          <table:table-cell table:style-name="ce2" table:number-columns-repeated="2"/>
          <table:table-cell table:style-name="ce2" office:value-type="string">
            <text:p>2019565</text:p>
          </table:table-cell>
          <table:table-cell table:style-name="ce3" office:value-type="float" office:value="2019388">
            <text:p>2019388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8-07">
            <text:p>7/8/2019</text:p>
          </table:table-cell>
          <table:table-cell table:style-name="ce4" office:value-type="date" office:date-value="2019-08-08">
            <text:p>8/8/2019</text:p>
          </table:table-cell>
          <table:table-cell table:style-name="ce3" office:value-type="float" office:value="643.98">
            <text:p>643,98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759.66">
            <text:p>759,66</text:p>
          </table:table-cell>
          <table:table-cell table:style-name="ce2" office:value-type="string">
            <text:p>programa de treinamento</text:p>
          </table:table-cell>
          <table:table-cell table:style-name="ce5" office:value-type="string">
            <text:p>Realizar o Teste de Condicionamento Físico - TAF, na</text:p>
            <text:p>Seccional de Minas Gerais, ação integrante do Programa</text:p>
            <text:p>de Reciclagem Anual dos Agentes de Segurança da</text:p>
            <text:p>Justiça Federal da 1ª Região exercício 2019.</text:p>
            <text:p>Autorizado pelo Despacho Diges 8182994, Processo</text:p>
            <text:p>Sei n° 0009741-91.2019.4.01.8000.Realizar o Teste de Condicionamento Físico - TAF, na</text:p>
            <text:p>Seccional de Minas Gerais, ação integrante do Programa</text:p>
            <text:p>de Reciclagem Anual dos Agentes de Segurança da</text:p>
            <text:p>Justiça Federal da 1ª Região exercício 2019.</text:p>
            <text:p>Autorizado pelo Despacho Diges 8182994, Processo</text:p>
            <text:p>Sei n° 0009741-91.2019.4.01.8000.Realizar o Teste de Condicionamento Físico - TAF, na</text:p>
            <text:p>Seccional de Minas Gerais, ação integrante do Programa</text:p>
            <text:p>de Reciclagem Anual dos Agentes de Segurança da</text:p>
            <text:p>Justiça Federal da 1ª Região exercício 2019.</text:p>
            <text:p>Autorizado pelo Despacho Diges 8182994, Processo</text:p>
            <text:p>Sei n° 0009741-91.2019.4.01.8000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LUCIANO SANTANA LOPES</text:p>
          </table:table-cell>
          <table:table-cell table:style-name="ce2" table:number-columns-repeated="2"/>
          <table:table-cell table:style-name="ce2" office:value-type="string">
            <text:p>2019565</text:p>
          </table:table-cell>
          <table:table-cell table:style-name="ce3" office:value-type="float" office:value="2019388">
            <text:p>2019388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8-07">
            <text:p>7/8/2019</text:p>
          </table:table-cell>
          <table:table-cell table:style-name="ce4" office:value-type="date" office:date-value="2019-08-08">
            <text:p>8/8/2019</text:p>
          </table:table-cell>
          <table:table-cell table:style-name="ce3" office:value-type="float" office:value="643.98">
            <text:p>643,98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759.66">
            <text:p>759,66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Realizar o Teste de Condicionamento Físico - TAF, na</text:p>
            <text:p>Seccional de Minas Gerais, ação integrante do Programa</text:p>
            <text:p>de Reciclagem Anual dos Agentes de Segurança da</text:p>
            <text:p>Justiça Federal da 1ª Região exercício 2019.</text:p>
            <text:p>Autorizado pelo Despacho Diges 8182994, Processo</text:p>
            <text:p>Sei n° 0009741-91.2019.4.01.8000.Realizar o Teste de Condicionamento Físico - TAF, na</text:p>
            <text:p>Seccional de Minas Gerais, ação integrante do Programa</text:p>
            <text:p>de Reciclagem Anual dos Agentes de Segurança da</text:p>
            <text:p>Justiça Federal da 1ª Região exercício 2019.</text:p>
            <text:p>Autorizado pelo Despacho Diges 8182994, Processo</text:p>
            <text:p>Sei n° 0009741-91.2019.4.01.8000.Realizar o Teste de Condicionamento Físico - TAF, na</text:p>
            <text:p>Seccional de Minas Gerais, ação integrante do Programa</text:p>
            <text:p>de Reciclagem Anual dos Agentes de Segurança da</text:p>
            <text:p>Justiça Federal da 1ª Região exercício 2019.</text:p>
            <text:p>Autorizado pelo Despacho Diges 8182994, Processo</text:p>
            <text:p>Sei n° 0009741-91.2019.4.01.8000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RODRIGO DE GODOY MEND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66</text:p>
          </table:table-cell>
          <table:table-cell table:style-name="ce3" office:value-type="float" office:value="2019389">
            <text:p>2019389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2" table:number-columns-repeated="2"/>
          <table:table-cell table:style-name="ce3" office:value-type="float" office:value="598.9">
            <text:p>598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m aérea para Juiz Federal convocado em auxílio à Presidência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RODRIGO DE GODOY MEND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68</text:p>
          </table:table-cell>
          <table:table-cell table:style-name="ce3" office:value-type="float" office:value="2019390">
            <text:p>2019390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8-20">
            <text:p>20/8/2019</text:p>
          </table:table-cell>
          <table:table-cell table:style-name="ce4" office:value-type="date" office:date-value="2019-08-24">
            <text:p>24/8/2019</text:p>
          </table:table-cell>
          <table:table-cell table:style-name="ce3" office:value-type="float" office:value="305.45">
            <text:p>305,45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m aérea e diárias para Juiz Federal Convocado em auxílio à Presidência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WILSON ALVES DE SOUZA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569</text:p>
          </table:table-cell>
          <table:table-cell table:style-name="ce3" office:value-type="float" office:value="2019391">
            <text:p>2019391</text:p>
          </table:table-cell>
          <table:table-cell table:style-name="ce2" office:value-type="string">
            <text:p>SALVADOR - B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8-08">
            <text:p>8/8/2019</text:p>
          </table:table-cell>
          <table:table-cell table:style-name="ce4" office:value-type="date" office:date-value="2019-08-09">
            <text:p>9/8/2019</text:p>
          </table:table-cell>
          <table:table-cell table:style-name="ce3" office:value-type="float" office:value="726.9">
            <text:p>726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50">
            <text:p>10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O Desembargador Federal Wilson Alves de Souza foi designado para presidir a Câmara Regional Previdenciária da Bahia, em sistema de rodízio com <text:s/>o Desembargador Federal Olindo Meneze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WILSON ALVES DE SOUZA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569</text:p>
          </table:table-cell>
          <table:table-cell table:style-name="ce3" office:value-type="float" office:value="2019391">
            <text:p>2019391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LVADOR - BA</text:p>
          </table:table-cell>
          <table:table-cell table:style-name="ce4" office:value-type="date" office:date-value="2019-08-08">
            <text:p>8/8/2019</text:p>
          </table:table-cell>
          <table:table-cell table:style-name="ce4" office:value-type="date" office:date-value="2019-08-09">
            <text:p>9/8/2019</text:p>
          </table:table-cell>
          <table:table-cell table:style-name="ce3" office:value-type="float" office:value="726.9">
            <text:p>726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50">
            <text:p>10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O Desembargador Federal Wilson Alves de Souza foi designado para presidir a Câmara Regional Previdenciária da Bahia, em sistema de rodízio com <text:s/>o Desembargador Federal Olindo Meneze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ARIA DO CARMO CARDOSO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570</text:p>
          </table:table-cell>
          <table:table-cell table:style-name="ce3" office:value-type="float" office:value="2019392">
            <text:p>2019392</text:p>
          </table:table-cell>
          <table:table-cell table:style-name="ce2" office:value-type="string">
            <text:p>IPATINGA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9-03">
            <text:p>3/9/2019</text:p>
          </table:table-cell>
          <table:table-cell table:style-name="ce4" office:value-type="date" office:date-value="2019-09-05">
            <text:p>5/9/2019</text:p>
          </table:table-cell>
          <table:table-cell table:style-name="ce3" office:value-type="float" office:value="319.9">
            <text:p>319,9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Extraordinária em Manhuaçu-MG.</text:p>
          </table:table-cell>
          <table:table-cell table:style-name="ce2" office:value-type="string">
            <text:p>SI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ARIA DO CARMO CARDOSO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570</text:p>
          </table:table-cell>
          <table:table-cell table:style-name="ce3" office:value-type="float" office:value="2019392">
            <text:p>2019392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IPATINGA - MG</text:p>
          </table:table-cell>
          <table:table-cell table:style-name="ce4" office:value-type="date" office:date-value="2019-09-03">
            <text:p>3/9/2019</text:p>
          </table:table-cell>
          <table:table-cell table:style-name="ce4" office:value-type="date" office:date-value="2019-09-05">
            <text:p>5/9/2019</text:p>
          </table:table-cell>
          <table:table-cell table:style-name="ce3" office:value-type="float" office:value="883.9">
            <text:p>883,9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Extraordinária em Manhuaçu-MG.</text:p>
          </table:table-cell>
          <table:table-cell table:style-name="ce2" office:value-type="string">
            <text:p>SI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DAYSE STARLING MOTT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71</text:p>
          </table:table-cell>
          <table:table-cell table:style-name="ce3" office:value-type="float" office:value="2019393">
            <text:p>2019393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IPATINGA - MG</text:p>
          </table:table-cell>
          <table:table-cell table:style-name="ce4" office:value-type="date" office:date-value="2019-09-01">
            <text:p>1/9/2019</text:p>
          </table:table-cell>
          <table:table-cell table:style-name="ce4" office:value-type="date" office:date-value="2019-09-05">
            <text:p>5/9/2019</text:p>
          </table:table-cell>
          <table:table-cell table:style-name="ce3" office:value-type="float" office:value="883.9">
            <text:p>883,9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150">
            <text:p>31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Extraordinária em Manhuaçu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DAYSE STARLING MOTT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71</text:p>
          </table:table-cell>
          <table:table-cell table:style-name="ce3" office:value-type="float" office:value="2019393">
            <text:p>2019393</text:p>
          </table:table-cell>
          <table:table-cell table:style-name="ce2" office:value-type="string">
            <text:p>IPATINGA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9-01">
            <text:p>1/9/2019</text:p>
          </table:table-cell>
          <table:table-cell table:style-name="ce4" office:value-type="date" office:date-value="2019-09-05">
            <text:p>5/9/2019</text:p>
          </table:table-cell>
          <table:table-cell table:style-name="ce3" office:value-type="float" office:value="351.9">
            <text:p>351,9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150">
            <text:p>31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Extraordinária em Manhuaçu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RODRIGO DE GODOY MEND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72</text:p>
          </table:table-cell>
          <table:table-cell table:style-name="ce3" office:value-type="float" office:value="2019394">
            <text:p>2019394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8-27">
            <text:p>27/8/2019</text:p>
          </table:table-cell>
          <table:table-cell table:style-name="ce4" office:value-type="date" office:date-value="2019-08-31">
            <text:p>31/8/2019</text:p>
          </table:table-cell>
          <table:table-cell table:style-name="ce3" office:value-type="float" office:value="301.9">
            <text:p>301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m aérea e diárias para Juiz Federal Convocado em auxílio à Presidência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ILAN PRESSER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73</text:p>
          </table:table-cell>
          <table:table-cell table:style-name="ce3" office:value-type="float" office:value="2019395">
            <text:p>2019395</text:p>
          </table:table-cell>
          <table:table-cell table:style-name="ce2" office:value-type="string">
            <text:p>BRASILIA <text:s/>- DF</text:p>
          </table:table-cell>
          <table:table-cell table:style-name="ce2" office:value-type="string">
            <text:p>BELEM - PA</text:p>
          </table:table-cell>
          <table:table-cell table:style-name="ce2" table:number-columns-repeated="2"/>
          <table:table-cell table:style-name="ce3" office:value-type="float" office:value="1454.51">
            <text:p>1454,51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SUBSTITUIÇÃO DO DESEMBARGADOR FEDERAL SOUZA PRUDENTE, POR MOTIVO DE LICENÇA MÉDICA, CONFORME ATO PRESI 8615046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ILAN PRESSER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73</text:p>
          </table:table-cell>
          <table:table-cell table:style-name="ce3" office:value-type="float" office:value="2019395">
            <text:p>2019395</text:p>
          </table:table-cell>
          <table:table-cell table:style-name="ce2" office:value-type="string">
            <text:p>BELEM - PA</text:p>
          </table:table-cell>
          <table:table-cell table:style-name="ce2" office:value-type="string">
            <text:p>BRASILIA - DF</text:p>
          </table:table-cell>
          <table:table-cell table:style-name="ce2" table:number-columns-repeated="2"/>
          <table:table-cell table:style-name="ce3" office:value-type="float" office:value="1241.5">
            <text:p>1241,5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SUBSTITUIÇÃO DO DESEMBARGADOR FEDERAL SOUZA PRUDENTE, POR MOTIVO DE LICENÇA MÉDICA, CONFORME ATO PRESI 8615046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RODRIGO DE GODOY MEND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75</text:p>
          </table:table-cell>
          <table:table-cell table:style-name="ce3" office:value-type="float" office:value="2019396">
            <text:p>201939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2" table:number-columns-repeated="2"/>
          <table:table-cell table:style-name="ce3" office:value-type="float" office:value="314.9">
            <text:p>314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m aérea para Juiz Federal Convocado em auxílio à Presidência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EWTON PEREIRA RAMOS NET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77</text:p>
          </table:table-cell>
          <table:table-cell table:style-name="ce3" office:value-type="float" office:value="2019397">
            <text:p>2019397</text:p>
          </table:table-cell>
          <table:table-cell table:style-name="ce2" office:value-type="string">
            <text:p>SAO LUIS - MA</text:p>
          </table:table-cell>
          <table:table-cell table:style-name="ce2" office:value-type="string">
            <text:p>BRASILIA - DF</text:p>
          </table:table-cell>
          <table:table-cell table:style-name="ce2" table:number-columns-repeated="2"/>
          <table:table-cell table:style-name="ce3" office:value-type="float" office:value="1009.9">
            <text:p>1009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EDUARDO MORAIS DA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78</text:p>
          </table:table-cell>
          <table:table-cell table:style-name="ce3" office:value-type="float" office:value="2019398">
            <text:p>2019398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8-11">
            <text:p>11/8/2019</text:p>
          </table:table-cell>
          <table:table-cell table:style-name="ce4" office:value-type="date" office:date-value="2019-08-15">
            <text:p>15/8/2019</text:p>
          </table:table-cell>
          <table:table-cell table:style-name="ce3" office:value-type="float" office:value="598.9">
            <text:p>598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EWTON PEREIRA RAMOS NET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79</text:p>
          </table:table-cell>
          <table:table-cell table:style-name="ce3" office:value-type="float" office:value="2019399">
            <text:p>2019399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O LUIS - MA</text:p>
          </table:table-cell>
          <table:table-cell table:style-name="ce4" office:value-type="date" office:date-value="2019-08-11">
            <text:p>11/8/2019</text:p>
          </table:table-cell>
          <table:table-cell table:style-name="ce4" office:value-type="date" office:date-value="2019-08-14">
            <text:p>14/8/2019</text:p>
          </table:table-cell>
          <table:table-cell table:style-name="ce3" office:value-type="float" office:value="1401.9">
            <text:p>1401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EDUARDO MORAIS DA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80</text:p>
          </table:table-cell>
          <table:table-cell table:style-name="ce3" office:value-type="float" office:value="2019400">
            <text:p>2019400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2" table:number-columns-repeated="2"/>
          <table:table-cell table:style-name="ce3" office:value-type="float" office:value="1447.14">
            <text:p>1447,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ÂNGELA MARIA CATÃO ALV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581</text:p>
          </table:table-cell>
          <table:table-cell table:style-name="ce3" office:value-type="float" office:value="2019401">
            <text:p>2019401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8-11">
            <text:p>11/8/2019</text:p>
          </table:table-cell>
          <table:table-cell table:style-name="ce4" office:value-type="date" office:date-value="2019-08-13">
            <text:p>13/8/2019</text:p>
          </table:table-cell>
          <table:table-cell table:style-name="ce3" office:value-type="float" office:value="363.65">
            <text:p>363,65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residir a 1CRP no dia 12.8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 Esclareço, ainda que na ida (9/8) não escolheu a passagem mais barata, tendo em vista compromissos anteriormente assumido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DANIELE MARANHÃO COSTA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582</text:p>
          </table:table-cell>
          <table:table-cell table:style-name="ce3" office:value-type="float" office:value="2019402">
            <text:p>2019402</text:p>
          </table:table-cell>
          <table:table-cell table:style-name="ce2" office:value-type="string">
            <text:p>SALVADOR - B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9-01">
            <text:p>1/9/2019</text:p>
          </table:table-cell>
          <table:table-cell table:style-name="ce4" office:value-type="date" office:date-value="2019-09-04">
            <text:p>4/9/2019</text:p>
          </table:table-cell>
          <table:table-cell table:style-name="ce3" office:value-type="float" office:value="395.9">
            <text:p>395,9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450">
            <text:p>24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rticipar de realização do Fórum Interinstitucional dos Juizados Especiais Federais da Bahia - FORJEF/BA. (Sem Bagagem)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DANIELE MARANHÃO COSTA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582</text:p>
          </table:table-cell>
          <table:table-cell table:style-name="ce3" office:value-type="float" office:value="2019402">
            <text:p>2019402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LVADOR - BA</text:p>
          </table:table-cell>
          <table:table-cell table:style-name="ce4" office:value-type="date" office:date-value="2019-09-01">
            <text:p>1/9/2019</text:p>
          </table:table-cell>
          <table:table-cell table:style-name="ce4" office:value-type="date" office:date-value="2019-09-04">
            <text:p>4/9/2019</text:p>
          </table:table-cell>
          <table:table-cell table:style-name="ce3" office:value-type="float" office:value="373.45">
            <text:p>373,4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450">
            <text:p>24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rticipar de realização do Fórum Interinstitucional dos Juizados Especiais Federais da Bahia - FORJEF/BA. (Sem Bagagem)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WILSON ALVES DE SOUZA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583</text:p>
          </table:table-cell>
          <table:table-cell table:style-name="ce3" office:value-type="float" office:value="2019403">
            <text:p>2019403</text:p>
          </table:table-cell>
          <table:table-cell table:style-name="ce2" office:value-type="string">
            <text:p>SALVADOR - B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9-12">
            <text:p>12/9/2019</text:p>
          </table:table-cell>
          <table:table-cell table:style-name="ce4" office:value-type="date" office:date-value="2019-09-13">
            <text:p>13/9/2019</text:p>
          </table:table-cell>
          <table:table-cell table:style-name="ce3" office:value-type="float" office:value="395.9">
            <text:p>395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50">
            <text:p>10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O Desembargador Federal Wilson Alves de Souza foi designado para presidir a Câmera Regional Previdenciária da Bahia, em sistema de rodízio com o Desembargador Federal Olindo Menezes (ATO PRESI - 8028947, de 17/04/2019)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WILSON ALVES DE SOUZA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583</text:p>
          </table:table-cell>
          <table:table-cell table:style-name="ce3" office:value-type="float" office:value="2019403">
            <text:p>2019403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LVADOR - BA</text:p>
          </table:table-cell>
          <table:table-cell table:style-name="ce4" office:value-type="date" office:date-value="2019-09-12">
            <text:p>12/9/2019</text:p>
          </table:table-cell>
          <table:table-cell table:style-name="ce4" office:value-type="date" office:date-value="2019-09-13">
            <text:p>13/9/2019</text:p>
          </table:table-cell>
          <table:table-cell table:style-name="ce3" office:value-type="float" office:value="395.9">
            <text:p>395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50">
            <text:p>10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O Desembargador Federal Wilson Alves de Souza foi designado para presidir a Câmera Regional Previdenciária da Bahia, em sistema de rodízio com o Desembargador Federal Olindo Menezes (ATO PRESI - 8028947, de 17/04/2019)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JOSÉ ALEXANDRE FRANC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84</text:p>
          </table:table-cell>
          <table:table-cell table:style-name="ce3" office:value-type="float" office:value="2019404">
            <text:p>2019404</text:p>
          </table:table-cell>
          <table:table-cell table:style-name="ce2" office:value-type="string">
            <text:p>RIO DE JANEIRO - RJ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8-19">
            <text:p>19/8/2019</text:p>
          </table:table-cell>
          <table:table-cell table:style-name="ce4" office:value-type="date" office:date-value="2019-08-23">
            <text:p>23/8/2019</text:p>
          </table:table-cell>
          <table:table-cell table:style-name="ce3" office:value-type="float" office:value="800.9">
            <text:p>800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ubstituir a desembargadora federal Mônica Sifuente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JOSÉ ALEXANDRE FRANC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84</text:p>
          </table:table-cell>
          <table:table-cell table:style-name="ce3" office:value-type="float" office:value="2019404">
            <text:p>201940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RIO DE JANEIRO - RJ</text:p>
          </table:table-cell>
          <table:table-cell table:style-name="ce4" office:value-type="date" office:date-value="2019-08-19">
            <text:p>19/8/2019</text:p>
          </table:table-cell>
          <table:table-cell table:style-name="ce4" office:value-type="date" office:date-value="2019-08-23">
            <text:p>23/8/2019</text:p>
          </table:table-cell>
          <table:table-cell table:style-name="ce3" office:value-type="float" office:value="670">
            <text:p>670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ubstituir a desembargadora federal Mônica Sifuente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85</text:p>
          </table:table-cell>
          <table:table-cell table:style-name="ce3" office:value-type="float" office:value="2019405">
            <text:p>2019405</text:p>
          </table:table-cell>
          <table:table-cell table:style-name="ce2" office:value-type="string">
            <text:p>SALVADOR - B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8-19">
            <text:p>19/8/2019</text:p>
          </table:table-cell>
          <table:table-cell table:style-name="ce4" office:value-type="date" office:date-value="2019-08-23">
            <text:p>23/8/2019</text:p>
          </table:table-cell>
          <table:table-cell table:style-name="ce3" office:value-type="float" office:value="1248.9">
            <text:p>1248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NVOCAÇÃO DO JUIZ FEDERAL CESAR CINTRA JATAHY PARA SUBSTITUIR O DESEMBARGADOR JIRAIR, NO PERÍODO DE 05/08 A 03/09/2019 POR MOTIVO DE FÉ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85</text:p>
          </table:table-cell>
          <table:table-cell table:style-name="ce3" office:value-type="float" office:value="2019405">
            <text:p>2019405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LVADOR - BA</text:p>
          </table:table-cell>
          <table:table-cell table:style-name="ce4" office:value-type="date" office:date-value="2019-08-19">
            <text:p>19/8/2019</text:p>
          </table:table-cell>
          <table:table-cell table:style-name="ce4" office:value-type="date" office:date-value="2019-08-23">
            <text:p>23/8/2019</text:p>
          </table:table-cell>
          <table:table-cell table:style-name="ce3" office:value-type="float" office:value="1034.89">
            <text:p>1034,8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NVOCAÇÃO DO JUIZ FEDERAL CESAR CINTRA JATAHY PARA SUBSTITUIR O DESEMBARGADOR JIRAIR, NO PERÍODO DE 05/08 A 03/09/2019 POR MOTIVO DE FÉ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HENRIQUE GOUVEIA DA CUN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86</text:p>
          </table:table-cell>
          <table:table-cell table:style-name="ce3" office:value-type="float" office:value="2019406">
            <text:p>2019406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8-19">
            <text:p>19/8/2019</text:p>
          </table:table-cell>
          <table:table-cell table:style-name="ce4" office:value-type="date" office:date-value="2019-08-24">
            <text:p>24/8/2019</text:p>
          </table:table-cell>
          <table:table-cell table:style-name="ce3" office:value-type="float" office:value="404.39">
            <text:p>404,3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para substituir o Desembargador Federal I'talo Mendes durante férias (24.06 a 26.08), conforme ATO PRESI - 8241361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HENRIQUE GOUVEIA DA CUN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87</text:p>
          </table:table-cell>
          <table:table-cell table:style-name="ce3" office:value-type="float" office:value="2019407">
            <text:p>2019407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8-26">
            <text:p>26/8/2019</text:p>
          </table:table-cell>
          <table:table-cell table:style-name="ce4" office:value-type="date" office:date-value="2019-08-27">
            <text:p>27/8/2019</text:p>
          </table:table-cell>
          <table:table-cell table:style-name="ce3" office:value-type="float" office:value="339.4">
            <text:p>339,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00">
            <text:p>70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para substituir o Desembargador Federal I'talo Mendes durante férias (24.06 a 26.08), conforme ATO PRESI - 8241361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ARILIA ANDRE DA SILVA MENESES GRACA</text:p>
          </table:table-cell>
          <table:table-cell table:style-name="ce2" office:value-type="string">
            <text:p>CJ-03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9588</text:p>
          </table:table-cell>
          <table:table-cell table:style-name="ce3" office:value-type="float" office:value="2019408">
            <text:p>2019408</text:p>
          </table:table-cell>
          <table:table-cell table:style-name="ce2" office:value-type="string">
            <text:p>RECIFE - PE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9-01">
            <text:p>1/9/2019</text:p>
          </table:table-cell>
          <table:table-cell table:style-name="ce4" office:value-type="date" office:date-value="2019-09-03">
            <text:p>3/9/2019</text:p>
          </table:table-cell>
          <table:table-cell table:style-name="ce3" office:value-type="float" office:value="451.9">
            <text:p>451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rticipação na 45ª Reunião do Comitê Técnico de Controle Interno da Justiça Federal, dia 02/09/2019, na Sede do TRF da 5ª Região, em Recife-PE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ARILIA ANDRE DA SILVA MENESES GRACA</text:p>
          </table:table-cell>
          <table:table-cell table:style-name="ce2" office:value-type="string">
            <text:p>CJ-03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9588</text:p>
          </table:table-cell>
          <table:table-cell table:style-name="ce3" office:value-type="float" office:value="2019408">
            <text:p>2019408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RECIFE - PE</text:p>
          </table:table-cell>
          <table:table-cell table:style-name="ce4" office:value-type="date" office:date-value="2019-09-01">
            <text:p>1/9/2019</text:p>
          </table:table-cell>
          <table:table-cell table:style-name="ce4" office:value-type="date" office:date-value="2019-09-03">
            <text:p>3/9/2019</text:p>
          </table:table-cell>
          <table:table-cell table:style-name="ce3" office:value-type="float" office:value="326.9">
            <text:p>326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rticipação na 45ª Reunião do Comitê Técnico de Controle Interno da Justiça Federal, dia 02/09/2019, na Sede do TRF da 5ª Região, em Recife-PE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GUSTAVUS ADRIANUS DE FARIA VON <text:s/>SOHSTEN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9589</text:p>
          </table:table-cell>
          <table:table-cell table:style-name="ce3" office:value-type="float" office:value="2019409">
            <text:p>2019409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FLORIANOPOLIS - SC</text:p>
          </table:table-cell>
          <table:table-cell table:style-name="ce4" office:value-type="date" office:date-value="2019-09-04">
            <text:p>4/9/2019</text:p>
          </table:table-cell>
          <table:table-cell table:style-name="ce4" office:value-type="date" office:date-value="2019-09-07">
            <text:p>7/9/2019</text:p>
          </table:table-cell>
          <table:table-cell table:style-name="ce3" office:value-type="float" office:value="593.54">
            <text:p>593,54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166.47">
            <text:p>2166,47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rticipação no evento 'História da Justiça e Museus Judiciários', promovido pelo Tribunal de Justiça do Estado de Santa Catarina em parceria com o Conselho Nacional de Justiça, nos dias 5 e 6 de setembro de 2019, na cidade de Florianópolis/SC. <text:s/>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GUSTAVUS ADRIANUS DE FARIA VON <text:s/>SOHSTEN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9589</text:p>
          </table:table-cell>
          <table:table-cell table:style-name="ce3" office:value-type="float" office:value="2019409">
            <text:p>2019409</text:p>
          </table:table-cell>
          <table:table-cell table:style-name="ce2" office:value-type="string">
            <text:p>FLORIANOPOLIS - SC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9-04">
            <text:p>4/9/2019</text:p>
          </table:table-cell>
          <table:table-cell table:style-name="ce4" office:value-type="date" office:date-value="2019-09-07">
            <text:p>7/9/2019</text:p>
          </table:table-cell>
          <table:table-cell table:style-name="ce3" office:value-type="float" office:value="593.54">
            <text:p>593,54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166.47">
            <text:p>2166,47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rticipação no evento 'História da Justiça e Museus Judiciários', promovido pelo Tribunal de Justiça do Estado de Santa Catarina em parceria com o Conselho Nacional de Justiça, nos dias 5 e 6 de setembro de 2019, na cidade de Florianópolis/SC. <text:s/>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EDUARDO MORAIS DA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90</text:p>
          </table:table-cell>
          <table:table-cell table:style-name="ce3" office:value-type="float" office:value="2019410">
            <text:p>2019410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2" table:number-columns-repeated="2"/>
          <table:table-cell table:style-name="ce3" office:value-type="float" office:value="1298.73">
            <text:p>1298,73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RÉGIS DE SOUZA ARAÚJ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91</text:p>
          </table:table-cell>
          <table:table-cell table:style-name="ce3" office:value-type="float" office:value="2019411">
            <text:p>2019411</text:p>
          </table:table-cell>
          <table:table-cell table:style-name="ce2" office:value-type="string">
            <text:p>SAO PAULO - SP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8-19">
            <text:p>19/8/2019</text:p>
          </table:table-cell>
          <table:table-cell table:style-name="ce4" office:value-type="date" office:date-value="2019-08-23">
            <text:p>23/8/2019</text:p>
          </table:table-cell>
          <table:table-cell table:style-name="ce3" office:value-type="float" office:value="946.62">
            <text:p>946,62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LUCIANO SANTANA LOPES</text:p>
          </table:table-cell>
          <table:table-cell table:style-name="ce2" table:number-columns-repeated="2"/>
          <table:table-cell table:style-name="ce2" office:value-type="string">
            <text:p>2019596</text:p>
          </table:table-cell>
          <table:table-cell table:style-name="ce3" office:value-type="float" office:value="2019415">
            <text:p>2019415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10-10">
            <text:p>10/10/2019</text:p>
          </table:table-cell>
          <table:table-cell table:style-name="ce4" office:value-type="date" office:date-value="2019-10-11">
            <text:p>11/10/2019</text:p>
          </table:table-cell>
          <table:table-cell table:style-name="ce3" office:value-type="float" office:value="185.9">
            <text:p>185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759.66">
            <text:p>759,66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Realizar a 2ª turma do Teste de Condicionamento Físico - TAF, na</text:p>
            <text:p>Seccional de Minas Gerais, ação integrante do Programa de Reciclagem Anual dos Agentes de Segurança da Justiça Federal da 1ª Região exercício</text:p>
            <text:p>2019. Autorizado pelo Despacho Diges 8182994,</text:p>
            <text:p>Processo Sei n° 0009741-91.2019.4.01.8000 e manifestação Diges 8623957, Processo Sei n° 0002521-42.2019.4.01.8000.</text:p>
            <text:p/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LUCIANO SANTANA LOPES</text:p>
          </table:table-cell>
          <table:table-cell table:style-name="ce2" table:number-columns-repeated="2"/>
          <table:table-cell table:style-name="ce2" office:value-type="string">
            <text:p>2019596</text:p>
          </table:table-cell>
          <table:table-cell table:style-name="ce3" office:value-type="float" office:value="2019415">
            <text:p>2019415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10-10">
            <text:p>10/10/2019</text:p>
          </table:table-cell>
          <table:table-cell table:style-name="ce4" office:value-type="date" office:date-value="2019-10-11">
            <text:p>11/10/2019</text:p>
          </table:table-cell>
          <table:table-cell table:style-name="ce3" office:value-type="float" office:value="272.9">
            <text:p>272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759.66">
            <text:p>759,66</text:p>
          </table:table-cell>
          <table:table-cell table:style-name="ce2" office:value-type="string">
            <text:p>programa de treinamento</text:p>
          </table:table-cell>
          <table:table-cell table:style-name="ce6" office:value-type="string">
            <text:p>Realizar a 2ª turma do Teste de Condicionamento Físico - TAF, na</text:p>
            <text:p>Seccional de Minas Gerais, ação integrante do Programa de Reciclagem Anual dos Agentes de Segurança da Justiça Federal da 1ª Região exercício</text:p>
            <text:p>2019. Autorizado pelo Despacho Diges 8182994,</text:p>
            <text:p>Processo Sei n° 0009741-91.2019.4.01.8000 e manifestação Diges 8623957, Processo Sei n° 0002521-42.2019.4.01.8000.</text:p>
            <text:p/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/05/2020</text:date>, <text:time>15:1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ago2019" style:display-name="PageStyle_1ago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5T15:15:51.87</dc:date>
    <meta:document-statistic meta:table-count="1" meta:cell-count="659" meta:object-count="0"/>
    <meta:generator>OpenOffice/4.1.7$Win32 OpenOffice.org_project/417m1$Build-9800</meta:generator>
  </office:meta>
</office:document-meta>
</file>